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/>
    </style:style>
    <style:style style:name="T17" style:parent-style-name="Основнойшрифтабзаца" style:family="text">
      <style:text-properties style:font-name="Liberation Serif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TableColumn33" style:family="table-column">
      <style:table-column-properties style:column-width="0.4208in" style:use-optimal-column-width="false"/>
    </style:style>
    <style:style style:name="TableColumn34" style:family="table-column">
      <style:table-column-properties style:column-width="6.5083in" style:use-optimal-column-width="false"/>
    </style:style>
    <style:style style:name="Table32" style:family="table">
      <style:table-properties style:width="6.929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paragraph-properties style:punctuation-wrap="hanging" style:text-autospace="ideograph-alpha"/>
      <style:text-properties style:font-name="Calibri" style:font-name-asian="Calibri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4pt"/>
    </style:style>
    <style:style style:name="TableRow57" style:family="table-row">
      <style:table-row-properties style:use-optimal-row-height="false"/>
    </style:style>
    <style:style style:name="P58" style:parent-style-name="Обычный" style:family="paragraph">
      <style:paragraph-properties style:punctuation-wrap="hanging" style:text-autospace="ideograph-alpha"/>
      <style:text-properties style:font-name="Calibri" style:font-name-asian="Calibri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 style:font-name-complex="Segoe UI" fo:color="#000000" fo:letter-spacing="-0.0027in" style:font-size-complex="14pt"/>
    </style:style>
    <style:style style:name="T81" style:parent-style-name="Основнойшрифтабзаца" style:family="text">
      <style:text-properties style:font-name="Liberation Seri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P87" style:parent-style-name="Default" style:family="paragraph">
      <style:paragraph-properties fo:text-align="center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use-window-font-color="true" fo:font-size="14pt" style:font-size-asian="14pt" style:font-size-complex="14pt" style:language-asian="en" style:country-asian="US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style:punctuation-wrap="hanging" style:text-autospace="ideograph-alpha"/>
      <style:text-properties style:font-name="Calibri" style:font-name-asian="Calibri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98" style:parent-style-name="Default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99" style:parent-style-name="Default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10" style:parent-style-name="Default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justify" fo:text-indent="0.4652in">
        <style:tab-stops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22" style:parent-style-name="Default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27" style:parent-style-name="Default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9375in"/>
        </style:tab-stops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style:font-size-complex="14pt" style:language-asian="en" style:country-asian="US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46" style:parent-style-name="Default" style:family="paragraph">
      <style:paragraph-properties fo:text-align="center" fo:text-indent="0.2687in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P147" style:parent-style-name="Default" style:family="paragraph">
      <style:paragraph-properties fo:text-align="center" fo:text-indent="0.2687in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P148" style:parent-style-name="Default" style:family="paragraph">
      <style:paragraph-properties fo:text-align="center" fo:text-indent="0.2687in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P149" style:parent-style-name="Default" style:family="paragraph">
      <style:paragraph-properties fo:text-align="center" fo:text-indent="0.2687in"/>
      <style:text-properties style:font-name="Liberation Serif" style:font-name-asian="Times New Roman" style:font-name-complex="Liberation Serif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P150" style:parent-style-name="Default" style:family="paragraph">
      <style:paragraph-properties fo:text-align="center" fo:text-indent="0.2687in"/>
      <style:text-properties style:font-name="Liberation Serif" style:font-name-complex="Liberation Serif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paragraph-properties style:punctuation-wrap="hanging" style:text-autospace="ideograph-alpha"/>
      <style:text-properties style:font-name="Calibri"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style:punctuation-wrap="hanging" style:text-autospace="ideograph-alpha"/>
      <style:text-properties style:font-name="Calibri"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веб" style:family="paragraph">
      <style:paragraph-properties fo:text-align="justify" fo:margin-top="0in" fo:margin-bottom="0in" fo:text-indent="0.375in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196" style:parent-style-name="Default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ableRow199" style:family="table-row">
      <style:table-row-properties style:min-row-height="0.4854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09" style:parent-style-name="Default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12" style:parent-style-name="Default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font-style-complex="italic" style:use-window-font-color="true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font-style-complex="italic" style:use-window-font-color="true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font-style-complex="italic" style:use-window-font-color="true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font-style-complex="italic" style:use-window-font-color="true" fo:font-size="14pt" style:font-size-asian="14pt" style:font-size-complex="14pt" style:language-asian="en" style:country-asian="US"/>
    </style:style>
    <style:style style:name="P217" style:parent-style-name="Default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22" style:parent-style-name="Default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24" style:parent-style-name="Default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28" style:parent-style-name="Default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30" style:parent-style-name="Default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33" style:parent-style-name="Default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36" style:parent-style-name="Default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43" style:parent-style-name="Default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46" style:parent-style-name="Default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47" style:parent-style-name="Default" style:family="paragraph">
      <style:paragraph-properties fo:text-align="justify" fo:text-indent="0.4923in"/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P248" style:parent-style-name="Textbody" style:family="paragraph">
      <style:paragraph-properties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en" style:country-asian="US"/>
    </style:style>
    <style:style style:name="P250" style:parent-style-name="Textbody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3" style:parent-style-name="Default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asian="en" style:country-asian="US"/>
    </style:style>
    <style:style style:name="TableRow258" style:family="table-row">
      <style:table-row-properties style:min-row-height="0.865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/>
    </style:style>
    <style:style style:name="T272" style:parent-style-name="Основнойшрифтабзаца" style:family="text">
      <style:text-properties style:font-name="Liberation Serif"/>
    </style:style>
    <style:style style:name="T273" style:parent-style-name="Основнойшрифтабзаца" style:family="text">
      <style:text-properties style:font-name="Liberation Serif"/>
    </style:style>
    <style:style style:name="T274" style:parent-style-name="Основнойшрифтабзаца" style:family="text">
      <style:text-properties style:font-name="Liberation Serif"/>
    </style:style>
    <style:style style:name="T275" style:parent-style-name="Основнойшрифтабзаца" style:family="text">
      <style:text-properties style:font-name="Liberation Serif"/>
    </style:style>
    <style:style style:name="T276" style:parent-style-name="Основнойшрифтабзаца" style:family="text">
      <style:text-properties style:font-name="Liberation Serif"/>
    </style:style>
    <style:style style:name="T277" style:parent-style-name="Основнойшрифтабзаца" style:family="text">
      <style:text-properties style:font-name="Liberation Serif"/>
    </style:style>
    <style:style style:name="P278" style:parent-style-name="Обычный" style:family="paragraph">
      <style:paragraph-properties fo:text-align="center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8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82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8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84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Row287" style:family="table-row">
      <style:table-row-properties style:min-row-height="0.7361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en" style:country-asian="US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style:font-weight-complex="bold" fo:font-style="italic" style:font-style-asian="italic" style:font-size-complex="14pt" style:language-asian="en" style:country-asian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299" style:parent-style-name="Standard" style:family="paragraph">
      <style:paragraph-properties fo:text-align="justify" style:vertical-align="auto" fo:text-indent="0.4923in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style:font-weight-complex="bold" style:font-size-complex="14pt" style:language-asian="en" style:country-asian="US"/>
    </style:style>
    <style:style style:name="P309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0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1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2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3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4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5" style:parent-style-name="Абзацсписка" style:family="paragraph">
      <style:paragraph-properties style:punctuation-wrap="hanging" fo:text-align="justify" style:vertical-align="auto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 style:language-asian="en" style:country-asian="US"/>
    </style:style>
    <style:style style:name="P316" style:parent-style-name="Абзацсписка" style:family="paragraph">
      <style:paragraph-properties style:punctuation-wrap="hanging" fo:text-align="justify" style:vertical-align="auto" fo:margin-left="0in" fo:text-indent="0.4652in">
        <style:tab-stops/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19" style:parent-style-name="Абзацсписка" style:family="paragraph">
      <style:paragraph-properties style:punctuation-wrap="hanging" fo:text-align="justify" style:vertical-align="auto" fo:margin-left="0in" fo:text-indent="0.4652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21" style:parent-style-name="Абзацсписка" style:family="paragraph">
      <style:paragraph-properties style:punctuation-wrap="hanging" fo:text-align="justify" style:vertical-align="auto" fo:margin-left="0in" fo:text-indent="0.4652in">
        <style:tab-stops/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/>
    </style:style>
  </office:automatic-styles>
  <office:body>
    <office:text text:use-soft-page-breaks="true">
      <text:p text:style-name="P1">Приложение к письму<text:s/><text:line-break/>от ______________ № __________</text:p>
      <text:p text:style-name="P6"/>
      <text:p text:style-name="P7"/>
      <text:p text:style-name="P8">МЕТОДИЧЕСКИЕ РЕКОМЕНДАЦИИ</text:p>
      <text:p text:style-name="P9">по порядку заключения государственных контрактов (контрактов)<text:s/><text:line-break/>на выполнение работ по мобилизационной<text:s/>подготовке</text:p>
      <text:p text:style-name="P10"/>
      <text:p text:style-name="P11">Раздел 1. Общие положения</text:p>
      <text:p text:style-name="P12"/>
      <text:p text:style-name="P13">1.1. Настоящие методические рекомендации разработаны в целях оказания помощи заказчикам при осуществлении закупок на выполнение работ по мобилизационной подготовке (далее – закупки) у единственного поставщика (подрядчика, исполнителя) в соответствии с пунктом 3 части 1 статьи 93 Федерального закона от 5 апреля 2013 года № 44-ФЗ «О контрактной системе в сфере закупок товаров, работ, услуг для обеспечения государственных и муниципальных нужд» (далее – Федеральный закон от 05.04.2013 № 44-ФЗ).</text:p>
      <text:p text:style-name="P14"><text:span text:style-name="T15">1.2. </text:span><text:span text:style-name="T16">Настоящие методические рекомендации разработаны для заказчиков, осуществляющих закупки для обеспечения нужд Свердловской области, нужд муниципальных образований, расположенных на территории Свердловской области и носят рекоменда</text:span><text:span text:style-name="T17">тельный характер. В случае, если законодательством Российской Федерации установлены особенности осуществления таких закупок, настоящие методические рекомендации применяются в части, не противоречащей указанным особенностям.</text:span></text:p>
      <text:p text:style-name="P18"><text:span text:style-name="T19">1.3. Термины и понятия, использу</text:span><text:span text:style-name="T20">емые в настоящих методических рекомендациях, применяются в соответствии со значениями, определенными<text:s/></text:span><text:span text:style-name="T21">Федеральным законом от 05.04.2013 № 44-ФЗ<text:s/></text:span><text:span text:style-name="T22">и иными принятыми в соответствии с ним нормативными правовыми актами.</text:span></text:p>
      <text:p text:style-name="P23">1.4. В соответствии с частью 1 статьи 1 Федерального закона от 26 февраля 1997 года № 31-ФЗ «О мобилизационной подготовке и мобилизации в Российской Федерации» (далее – Федеральный закон от 26.02.1997 № 31-ФЗ) под мобилизационной подготовкой в Российской Федерации понимается комплекс мероприятий, проводимых в мирное время, по заблаговременной подготовке экономики Российской Федерации, экономики субъектов Российской Федерации и экономики муниципальных образований, подготовке органов государственной власти, органов местного самоуправления и организаций, подготовке Вооруженных Сил Российской Федерации, других войск, воинских формирований, органов и создаваемых на военное время в соответствии<text:s/><text:line-break/>с Федеральным законом от 31 мая 1996 года № 61-ФЗ «Об обороне» специальных формирований к обеспечению защиты государства от вооруженного нападения<text:s/><text:line-break/>и удовлетворению потребностей государства и нужд населения в военное время.</text:p>
      <text:p text:style-name="P24">Часть 3 статьи 2 Федерального закона от 26.02.1997 № 31-ФЗ содержит перечень мероприятий по мобилизационной подготовке.</text:p>
      <text:p text:style-name="P25">Перечень работ по мобилизационной подготовке, выполняемых за счет средств областного бюджета, определяется в соответствии с перечнем мероприятий по мобилизационной подготовке, предусмотренным частью 3 статьи 2 Федерального закона от 26.02.1997 № 31-ФЗ, с учетом полномочий<text:s/><text:soft-page-break/>и функций органов исполнительной власти субъектов Российской Федерации в области мобилизационной подготовки, определенных в статье 8 указанного закона.</text:p>
      <text:p text:style-name="P26">1.5. Закупки работ по мобилизационной подготовке в Российской Федерации могут осуществляться заказчиками у единственного поставщика (подрядчика, исполнителя) (далее – подрядчик) в соответствии с пунктом 3 части 1 статьи 93 Федерального закона от 05.04.2013 № 44-ФЗ.</text:p>
      <text:p text:style-name="P27">В указанном случае заказчик также вправе провести конкурентную процедуру определения подрядчика.</text:p>
      <text:p text:style-name="P28">Заказчик выбирает способ определения подрядчика в соответствии<text:s/><text:line-break/>с положениями главы 3 Федерального закона от 05.04.2013 № 44-ФЗ. При этом<text:s/><text:line-break/>он не вправе совершать действия, влекущие за собой необоснованное сокращение числа участников закупки.</text:p>
      <text:p text:style-name="P29"/>
      <text:p text:style-name="P30">Раздел 2. Порядок<text:s/>действий заказчиков при осуществлении закупок в соответствии с пунктом 3 части 1 статьи 93 Федерального закона от 05.04.2013 № 44-ФЗ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ЭТАП 1. ПОДГОТОВКА К ПРОВЕДЕНИЮ ЗАКУПКИ У ЕДИНСТВЕННОГО ПОДРЯДЧИКА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1.</text:p>
          </table:table-cell>
          <table:table-cell table:style-name="TableCell41">
            <text:p text:style-name="P42">Определение потребности в конкретной работе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Заказчик формирует потребность.</text:p>
            <text:p text:style-name="P47">Частью 3 статьи 2 Федерального закона от 26.02.1997 № 31-ФЗ предусмотрен закрытый перечень мероприятий по мобилизационной подготовке.</text:p>
            <text:p text:style-name="P48">Например:</text:p>
            <text:p text:style-name="P49">Заказчик планирует провести закупку по капитальному ремонту нежилого здания.</text:p>
            <text:p text:style-name="P50">Пунктом 11 части 3 статьи 2 Федерального закона от 26.02.1997 <text:s text:c="12"/>№ 31-ФЗ определено, что в содержание мобилизационной подготовки<text:s/><text:line-break/>и мобилизации входит, в том числе, создание, развитие и сохранение мобилизационных мощностей и объектов для производства<text:s/>продукции, необходимой для удовлетворения потребностей государства, Вооруженных Сил Российской Федерации, других войск, воинских формирований, органов и специальных формирований и нужд населения в военное время.</text:p>
            <text:p text:style-name="P51">При этом заказчик должен иметь доказательства, подтверждающие относимость работ по капитальному ремонту к работам<text:s/><text:line-break/>по мобилизационной подготовке, отнесения имущества заказчика<text:s/><text:line-break/>к имуществу, используемому для целей мобилизационной подготовки,<text:s/><text:line-break/>а также доказательств, подтверждающих относимость основной деятельности заказчика к указанной подготовке.</text:p>
          </table:table-cell>
        </table:table-row>
        <table:table-row table:style-name="TableRow52">
          <table:table-cell table:style-name="TableCell53" table:number-rows-spanned="2">
            <text:p text:style-name="P54">2.</text:p>
          </table:table-cell>
          <table:table-cell table:style-name="TableCell55">
            <text:p text:style-name="P56">Формирование требований к объекту закупки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2.1. При осуществлении закупки у единственного подрядчика<text:s/></text:span><text:span text:style-name="T62"><text:line-break/></text:span><text:span text:style-name="T63">в соответствии с пунктом 3 части 1 статьи 93 Федерального закона<text:s/></text:span><text:span text:style-name="T64"><text:line-break/></text:span><text:span text:style-name="T65">от 05.04.2013 № 44-ФЗ в случае,<text:s/></text:span><text:span text:style-name="T66">если при выполнении работ<text:s/></text:span><text:span text:style-name="T67"><text:line-break/></text:span><text:span text:style-name="T68">по мобилизационной подготовке будет поставляться товар, с учетом<text:s/></text:span><text:soft-page-break/><text:span text:style-name="T69">позиции антимонопольного органа по данному вопросу (см. Письмо ФАС от 25.06.2020 № ИА/53616/20 (https://fas.gov.ru/documents/686843), необходимо соблюдать запреты н</text:span><text:span text:style-name="T70">а закупку иностранной продукции<text:s/></text:span><text:span text:style-name="T71"><text:line-break/></text:span><text:span text:style-name="T72">в соответствии со статьей 14 Федерального закона от 05.04.2013 № 44-ФЗ и </text:span><text:span text:style-name="T73">постановлением Правительства Российской Федерации от 23.12.2024 № 1875 «О мерах по предоставлению национального режима при осуществлении закупок товар</text:span><text:span text:style-name="T74">ов, работ, услуг для обеспечения государственных и муниципальных нужд, закупок товаров, работ, услуг отдельными видами юридических лиц» (действует с 01.01.2025) (далее — Постановление № 1875). <text:s/>Такие запреты устанавливаются в отношении товаров, работу, усл</text:span><text:span text:style-name="T75">уг, включенных в Приложение № 1 к Постановлению № 1875.</text:span></text:p>
            <text:p text:style-name="P76"><text:span text:style-name="T77">2.2. При осуществлении закупки у единственного подрядчика должны соблюдаться правила использования каталога товаров, работ, услуг для обеспечения государственных и муниципальных нужд (пункты 2 и 4 Пра</text:span><text:span text:style-name="T78">вил использования каталога товаров, работ, услуг, утвержденных постановлением Правительства Российской</text:span><text:span text:style-name="T79"><text:s/>Федерации от 08.02.2017 № 145</text:span><text:span text:style-name="T80">,</text:span><text:span text:style-name="T81"><text:s/>письмо Минфина России от 13.02.2020 № 24-06-07/9746)</text:span></text:p>
          </table:table-cell>
        </table:table-row>
        <text:soft-page-break/>
        <table:table-row table:style-name="TableRow82">
          <table:table-cell table:style-name="TableCell83" table:number-rows-spanned="2">
            <text:p text:style-name="P84">3.</text:p>
          </table:table-cell>
          <table:table-cell table:style-name="TableCell85">
            <text:p text:style-name="P86">Определение и обоснование цены<text:s/>контракта, заключаемого<text:s/><text:line-break/>с единственным подрядчиком</text:p>
            <text:p text:style-name="P87"><text:span text:style-name="T88">(часть 4 статьи 93 Федерального закона от 05.04.2013 № 44-ФЗ)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3.1. В целях заключения контракта с единственным подрядчиком в соответствии с пунктом 3 части 1 статьи 93 Федерального закона от 05.04.2013<text:s/></text:span><text:span text:style-name="T94">№ 44-ФЗ заказчик обязан<text:s/></text:span><text:span text:style-name="T95">определить и обосновать цену контракта</text:span><text:span text:style-name="T96"><text:s/>в соответствии с положениями статьи 22 Федерального закона от 05.04.2013 № 44-ФЗ, приказом Министерства экономического развития Российской Федерации от 02.10.2013 № 567 «Об утверждении Методиче</text:span><text:span text:style-name="T97">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».</text:span></text:p>
            <text:p text:style-name="P98">Определение цены контракта, заключаемого с единственным подрядчиком, осуществляется в том же порядке, что и при определении начальной (максимальной) цены контракта при проведении конкурентных закупок.</text:p>
            <text:p text:style-name="P99"><text:span text:style-name="T100">3.2. При определении цены контракта необходимо учитывать отдельные случаи, при которых цена контракта определяется в особом порядке,</text:span><text:span text:style-name="T101"><text:s/>установленном в соответствии с частью 22 статьи 22 Федерального закона от 05.04.2013 № 44-ФЗ. Например, при осуществлении закупок в сфере градостроительной деятельности определение цены контракта, заключаемого с единственным подрядчиком, осуществляется с<text:s/></text:span><text:span text:style-name="T102">учетом Порядка определе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при осуществлении закупок в сфере градостроительной деяте</text:span><text:span text:style-name="T103">льности (за исключением территориального планирования) и Методики составления сметы контракта, предметом<text:s/></text:span><text:soft-page-break/><text:span text:style-name="T104">которого являются строительство, реконструкция объектов капитального строительства, утвержденные приказом Минстроя России от 23.12.2019 <text:s text:c="8"/>№ 841/п</text:span><text:span text:style-name="T105">р.</text:span></text:p>
            <text:p text:style-name="P106"><text:span text:style-name="T107">3.3. При определении цены контракта методом сопоставимых рыночных цен (анализа рынка) для получения ценовой информации<text:s/></text:span><text:span text:style-name="T108"><text:line-break/></text:span><text:span text:style-name="T109">в отношении работы рекомендуется осуществить несколько процедур:</text:span></text:p>
            <text:p text:style-name="P110"><text:span text:style-name="T111">1) направить запросы о предоставлении ценовой информации<text:s/></text:span><text:span text:style-name="T112"><text:line-break/></text:span><text:span text:style-name="T113">не менее<text:s/></text:span><text:span text:style-name="T114">пяти подрядчикам, обладающим опытом выполнения <text:s/>соответствующих работ, информация о которых имеется в свободном доступе (в частности, опубликована в печати, размещена на сайтах в информационной-телекоммуникационной сети «Интернет» (далее – сеть «Интернет»)</text:span><text:span text:style-name="T115">.</text:span></text:p>
            <text:p text:style-name="P116"><text:span text:style-name="T117">Запросы о предоставлении ценовой информации рекомендуется направлять потенциальным подрядчикам, имеющим лицензию, состоящим<text:s/></text:span><text:span text:style-name="T118"><text:line-break/></text:span><text:span text:style-name="T119">в саморегулируемой организации (при необходимости), экономическая деятельность которых соответствует объекту закупки (информация<text:s/></text:span><text:span text:style-name="T120">содержится в едином государственном реестре юридических лиц, размещенном на официальном сайте Федеральной налоговой службы (</text:span><text:a xlink:href="https://egrul.nalog.ru/" office:target-frame-name="_top" xlink:show="replace">https://egrul.nalog.ru</text:a><text:span text:style-name="T121">));</text:span></text:p>
            <text:p text:style-name="P122"><text:span text:style-name="T123">2) разместить запрос о предоставлении ценовой информации в единой</text:span><text:span text:style-name="T124"><text:s/>информационной системе в сфере закупок (</text:span><text:a xlink:href="https://zakupki.gov.ru/" office:target-frame-name="_top" xlink:show="replace"><text:span text:style-name="T125">https://zakupki.gov.ru</text:span></text:a><text:span text:style-name="T126">) (далее – ЕИС);</text:span></text:p>
            <text:p text:style-name="P127"><text:span text:style-name="T128">3) осуществить сбор и анализ общедоступной информации<text:s/></text:span><text:span text:style-name="T129"><text:line-break/></text:span><text:span text:style-name="T130">о рыночных ценах работ в соответствии с частью 18 статьи 22 Федерального закона<text:s/></text:span><text:span text:style-name="T131">от 05.04.2013 № 44-ФЗ, в том числе осуществить поиск ценовой информации в реестре контрактов, заключенных заказчиками (при этом рекомендуется учитывать цены только по исполненным контрактам, по которым не взыскивались неустойки (штрафы, пени)).</text:span></text:p>
            <text:p text:style-name="P132">3.4. Для<text:s/>определения цены контракта необходимо использовать<text:s/><text:line-break/>не менее трех цен товаров, работ, услуг, при этом коэффициент вариации не должен превышать 33%.</text:p>
            <text:p text:style-name="P133"><text:span text:style-name="T134">В целях изучения рыночных цен на работы целесообразно использовать несколько источников получения ценовой ин</text:span><text:span text:style-name="T135">формации (коммерческие предложения, информация из реестра контрактов, заключенных заказчиками, иная информация о ценах, размещенная в открытых источниках в сети «Интернет»), что позволит объективно осуществить расчет цены контракта, исключить возможные рис</text:span><text:span text:style-name="T136">ки заключения контракта по завышенной цене, провести качественный анализ рынка.</text:span></text:p>
            <text:p text:style-name="P137"><text:span text:style-name="T138">Если заказчиком закупаются товары, включенные в Приложение № 1 к Постановлению № 1875, и при этом применяется запрет, в таком случае цена контракта должна определяться с учетом</text:span><text:span text:style-name="T139"><text:s/>особенностей, установленных в подпункте «в» пункта 7 Постановления № 1875 (случаи, когда особенности НЕ ПРИМЕНЯЮТСЯ, определены в подпункте «г» пункта 7 Постановления № 1875).</text:span></text:p>
            <text:soft-page-break/>
            <text:p text:style-name="P140"><text:span text:style-name="T141">3.5. По результатам определения цены контракта формируется<text:s/></text:span><text:span text:style-name="T142">обоснование цены кон</text:span><text:span text:style-name="T143">тракта</text:span><text:span text:style-name="T144">, которое заключается в выполнении расчета указанной цены с приложением справочной информации и документов либо с указанием реквизитов документов, на основании которых выполнен расчет.</text:span></text:p>
            <text:p text:style-name="P145">Обоснование цены контракта должно содержать информацию<text:s/><text:line-break/>в объеме,<text:s/>достаточном для обеспечения возможности проверки соблюдения порядка определения и обоснования цены контракта, предусмотренного статьей 22 Федерального закона от 05.04.2013 № 44-ФЗ.</text:p>
            <text:p text:style-name="P146"/>
            <text:p text:style-name="P147">Внимание! Обоснование цены контракта заказчик обязан включать в контракт.</text:p>
            <text:p text:style-name="P148"/>
            <text:p text:style-name="P149">!!! Рекомендуем при определении цены контракта также использовать МЕТОДИЧЕСКИЕ РЕКОМЕНДАЦИИ о порядке определения начальной (максимальной) цены контракта, цены контракта, заключаемого с единственным поставщиком, разработанные Департаментом государственных закупок Свердловской области (размещены на сайте Информационной системы в сфере закупок Свердловской области в разделе «Заказчикам по <text:s text:c="10"/>44- ФЗ / Общие методические рекомендации по 44-ФЗ» https://torgi.egov66.ru/site/Show/Category/26?ItemId=338)</text:p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2">
            <text:p text:style-name="P153">4.</text:p>
          </table:table-cell>
          <table:table-cell table:style-name="TableCell154">
            <text:p text:style-name="P155"><text:span text:style-name="T156">Подготовка проекта контракта (договора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4.1. Проект контракта (договора) на выполнение работ заключаемый на основании пункта 3 части 1 статьи 93 Федерального закона от 05.04.2013 <text:s text:c="5"/>№ 44-ФЗ (далее – контракт),<text:s/></text:span><text:span text:style-name="T162">должен соответствовать Гражданскому<text:s/></text:span><text:span text:style-name="T163">кодексу Российской Федерации и содержать все обязательные условия, предусмотренные статьей 34 Федерального закона от 05.04.2013 № 44-ФЗ</text:span><text:span text:style-name="T164">.</text:span></text:p>
            <text:p text:style-name="P165">4.2. При разработке проекта контракта могут применяться типовые контракты, типовые условия контрактов, разработанные в соответствии с частью 11 статьи 34 Федерального закона от 05.04.2013 № 44-ФЗ.</text:p>
            <text:p text:style-name="P166">4.3. Обязательное включение в проект контракта обоснования цены контракта (часть 4 статьи 93 Федерального закона от 05.04.2013 № 44-ФЗ). Указанное обоснование может быть включено<text:s/>в текст контракта в виде отдельного раздела (пункта), либо оформлено в виде приложения к контракту, являющегося его неотъемлемой частью (обоснование цены контракта подлежит размещению в реестре контрактов, заключенных заказчиками, вместе с копией контракта).</text:p>
            <text:p text:style-name="P167"><text:span text:style-name="T168">4.4. В проект контракта могут быть включены условия,<text:s/></text:span><text:span text:style-name="T169"><text:line-break/></text:span><text:span text:style-name="T170">не являющиеся обязательными в соответствии с Федеральным законом<text:s/></text:span><text:span text:style-name="T171"><text:line-break/></text:span><text:span text:style-name="T172">от 05.04.2013 № 44-ФЗ (например, установление обеспечения исполнения контракта, обеспечения гарантийных обязательств и иное).</text:span></text:p>
            <text:p text:style-name="P173"><text:span text:style-name="T174">4.5. В</text:span><text:span text:style-name="T175"><text:s/>проекте контракта должны быть установлены максимально короткие сроки исполнения, свидетельствующие о невозможности осуществления конкурентной закупки.</text:span></text:p>
            <text:soft-page-break/>
            <text:p text:style-name="P176"><text:span text:style-name="T177">Учитывая, что одним из оснований заключения контракта по пункту 3 части 1 статьи 93 Федерального закона<text:s/></text:span><text:span text:style-name="T178">от 05.04.2013 № 44-ФЗ является необходимость принятия срочных мер, установление в контракте длительных сроков исполнения контракта дает основание полагать, что заказчик мог выбрать иной способ определения поставщика, проведя конкурентную закупку.</text:span></text:p>
          </table:table-cell>
        </table:table-row>
        <text:soft-page-break/>
        <table:table-row table:style-name="TableRow179">
          <table:table-cell table:style-name="TableCell180" table:number-rows-spanned="2">
            <text:p text:style-name="P181">5.</text:p>
          </table:table-cell>
          <table:table-cell table:style-name="TableCell182">
            <text:p text:style-name="P183">Внесение изменений в план-график</text:p>
            <text:p text:style-name="P184"><text:span text:style-name="T185">(статья 16 Федерального закона от 05.04.2013 № 44-ФЗ)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Федеральным законом от 05.04.2013 № 44-ФЗ предусмотрено обязательное планирование всех закупок.<text:s/></text:span><text:span text:style-name="T191">Закупки, не предусмотренные планами-графиками, не могут быть осуществлены.</text:span></text:p>
            <text:p text:style-name="P192"><text:span text:style-name="T193">При необходимости провести внеплановую закупку у единственного подрядчика на выполнение работ по мобилизационной подготовке,<text:s/></text:span><text:span text:style-name="T194"><text:line-break/></text:span><text:span text:style-name="T195">в существующий план-график вносятся изменения.</text:span></text:p>
            <text:p text:style-name="P196"><text:span text:style-name="T197">Изменения вносятся в порядке, установленном постановлением Правительства Российской</text:span><text:span text:style-name="T198"><text:s/>Федерации от 30.09.2019 № 1279, но не позднее, чем за один день до дня заключения контракта (часть 9 статьи 16 Федерального закона от 05.04.2013 № 44-ФЗ.</text:span></text:p>
          </table:table-cell>
        </table:table-row>
        <table:table-row table:style-name="TableRow199">
          <table:table-cell table:style-name="TableCell200" table:number-columns-spanned="2">
            <text:p text:style-name="P201">ЭТАП 2. ЗАКЛЮЧЕНИЕ КОНТРАКТА</text:p>
          </table:table-cell>
          <table:covered-table-cell/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<text:span text:style-name="T207">6.1. Контракт заключается с подрядчиком, с которым заказчик достиг<text:s/></text:span><text:span text:style-name="T208">договоренности о заключении контракта (согласовал цену, характеристики объекта закупки, сроки и условия исполнения контракта).</text:span></text:p>
            <text:p text:style-name="P209"><text:span text:style-name="T210">6.2. Контракт может быть заключен с юридическим или физическим лицом, которое соответствует понятию «участник закупки», определен</text:span><text:span text:style-name="T211">ному в соответствии с пунктом 4 части 1 статьи 3 Федерального закона от 05.04.2013 № 44-ФЗ.</text:span></text:p>
            <text:p text:style-name="P212"><text:span text:style-name="T213">Участником закупки не может быть офшорная компания, а также юридическое или физическое лицо, являющееся иностранным агентом<text:s/></text:span><text:span text:style-name="T214"><text:line-break/></text:span><text:span text:style-name="T215">в соответствии с Федеральным законом от</text:span><text:span text:style-name="T216"><text:s/>14 июля 2022 года № 255-ФЗ <text:s text:c="6"/>«О контроле за деятельностью лиц, находящихся под иностранным влиянием».</text:span></text:p>
            <text:p text:style-name="P217"><text:span text:style-name="T218">6.3. Контракт рекомендуется заключать с участником закупки, который соответствует единым требованиям, установленным<text:s/></text:span><text:span text:style-name="T219"><text:line-break/></text:span><text:span text:style-name="T220">в соответствии с частью 1 статьи</text:span><text:span text:style-name="T221"><text:s/>31 Федерального закона от 05.04.2013 <text:s text:c="7"/>№ 44-ФЗ (далее – единые требования), и информация о котором отсутствует в реестре недобросовестных поставщиков (далее – РНП).</text:span></text:p>
            <text:p text:style-name="P222"><text:span text:style-name="T223">6.4. До заключения контракта заказчику:</text:span></text:p>
            <text:p text:style-name="P224"><text:span text:style-name="T225">1) необходимо проверить предполагаемого<text:s/></text:span><text:span text:style-name="T226">подрядчика на отсутствие ограничений для участия в закупке в соответствии с пунктом 4 части 1 статьи 3 Федерального закона от 05.04.2013 № 44-ФЗ (сведения об отнесении подрядчика к офшорной компании проверяются в ЕГРЮЛ, ЕГРИП; об иностранных агентах – в ед</text:span><text:span text:style-name="T227">ином реестре иностранных агентов, который ведет Министерство юстиции Российской Федерации);</text:span></text:p>
            <text:p text:style-name="P228"><text:span text:style-name="T229">2) рекомендуется проверить подрядчика на соответствие единым требованиям, в связи с чем:</text:span></text:p>
            <text:soft-page-break/>
            <text:p text:style-name="P230"><text:span text:style-name="T231">включить в проект контракта условие о соответствии подрядчика единым треб</text:span><text:span text:style-name="T232">ованиям, в том числе о наличии у него лицензии или иного разрешительного документа, предусмотренного законодательством Российской Федерации для лиц, осуществляющих поставки товаров, работы, являющихся объектом закупки (далее – разрешительный документ);</text:span></text:p>
            <text:p text:style-name="P233"><text:span text:style-name="T234">з</text:span><text:span text:style-name="T235">апросить у подрядчика копию лицензии либо иного разрешительного документа, предусмотренного законодательством Российской Федерации, исходя из специфики закупки (либо информацию, позволяющую проверить соответствие такому требованию из открытых источников);</text:span></text:p>
            <text:p text:style-name="P236"><text:span text:style-name="T237">проверить подрядчика на соответствие единым требованиям<text:s/></text:span><text:span text:style-name="T238"><text:line-break/></text:span><text:span text:style-name="T239">с использованием открытых и общедоступных официальных источников информации, размещенных в сети «Интернет» (например, официальные сайты Федеральной налоговой службы, Генеральной прокуратуры Российс</text:span><text:span text:style-name="T240">кой Федерации и иные официальные сайты, на которых<text:s/></text:span><text:span text:style-name="T241"><text:line-break/></text:span><text:span text:style-name="T242">в соответствии с законодательством Российской Федерации размещается информация об юридических лицах);</text:span></text:p>
            <text:p text:style-name="P243"><text:span text:style-name="T244">3) проверить факт предоставления подрядчиком обеспечения исполнения контракта (если такое требование у</text:span><text:span text:style-name="T245">становлено контрактом).</text:span></text:p>
            <text:p text:style-name="P246">6.5. Контракт заключается в письменной форме.</text:p>
            <text:p text:style-name="P247">С 01.01.2025 контракты с единственным подрядчиком на основании пункта 3 части 1 статьи 93 Федерального закона от 05.04.2013 <text:s/>№ 44-ФЗ МОГУТ БЫТЬ заключены в электронной форме с использованием ЕИС (цифровой контракт) (часть 14 статьи 93 Федерального закона от 05.04.2013 № 44-ФЗ).</text:p>
            <text:p text:style-name="P248"><text:span text:style-name="T249">Для заключения цифрового контракта в ЕИС подрядчик должен быть зарегистрирован в Едином реестре участников закупок в ЕИС.</text:span></text:p>
            <text:p text:style-name="P250">Важно помнить, что при заключении цифрового контракта:</text:p>
            <text:p text:style-name="P251">приемка контракта осуществляется в электронном виде;</text:p>
            <text:p text:style-name="P252">осуществляется электронный документооборот по контракту.</text:p>
            <text:p text:style-name="P253"><text:span text:style-name="T254">Заказчик не уведомляет контрольный орган в сфере закупок<text:s/></text:span><text:span text:style-name="T255"><text:line-break/></text:span><text:span text:style-name="T256">о заключении контракта с единственным подрядчиком на основании пункта<text:s/></text:span><text:span text:style-name="T257">3 части 1 статьи 93 Федерального закона от 05.04.2013 № 44-ФЗ.</text:span></text:p>
          </table:table-cell>
        </table:table-row>
        <text:soft-page-break/>
        <table:table-row table:style-name="TableRow258">
          <table:table-cell table:style-name="TableCell259" table:number-columns-spanned="2">
            <text:p text:style-name="P260">ЭТАП 3. НАПРАВЛЕНИЕ СВЕДЕНИЙ О ЗАКЛЮЧЕННОМ КОНТРАКТЕ В РЕЕСТР КОНТРАКТОВ, ЗАКЛЮЧЕННЫХ ЗАКАЗЧИКАМИ</text:p>
            <text:p text:style-name="P261">(статья 103 Федерального закона от 05.04.2013 № 44-ФЗ)</text:p>
          </table:table-cell>
          <table:covered-table-cell/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7.1. Заказчик обязан направить<text:s/>сведения о заключении контракта<text:s/><text:line-break/>(об его изменении, исполнении, расторжении) в реестр контрактов, заключенных заказчиками (далее – реестр контрактов).</text:p>
            <text:p text:style-name="P267">7.2. Одновременно со сведениями о заключении контракта в реестре контрактов размещается копия контракта со всеми приложениями и обоснованием цены контракта.</text:p>
            <text:p text:style-name="P268">7.3. Срок направления сведений в реестр контрактов – в течение пяти рабочих дней с даты заключения контракта.</text:p>
            <text:soft-page-break/>
            <text:p text:style-name="P269"><text:span text:style-name="T270">7.4.<text:s/></text:span><text:span text:style-name="T271">В реестр контрактов также необходимо направлять сведения<text:s/></text:span><text:span text:style-name="T272"><text:line-break/></text:span><text:span text:style-name="T273">и документы об исполнении / изм</text:span><text:span text:style-name="T274">енении / расторжении заключенного контракта. СРОКИ направления таких сведений и документов также зависят от формы подписания соглашений, документа о приемке<text:s/></text:span><text:span text:style-name="T275"><text:line-break/></text:span><text:span text:style-name="T276">(с использованием ЕИС или в бумажной форме). Сведения и документы направляются в реестр контрактов</text:span><text:span text:style-name="T277"><text:s/>в порядке и сроки, установленные статьей 103 Закона № 44-ФЗ, а также правилами ведения реестра контрактов, утвержденными постановлением Правительства Российской Федерации от 27.01.2022 № 60.</text:span></text:p>
            <text:p text:style-name="P278"><text:span text:style-name="T279">!!! Информация и документы и</text:span><text:span text:style-name="T280">з реестра контрактов<text:s/></text:span><text:span text:style-name="T281"><text:line-break/></text:span><text:span text:style-name="T282">не размещаются</text:span><text:span text:style-name="T283"><text:s text:c="2"/>на официальном сайте ЕИС (часть 5 статьи 103<text:s/></text:span><text:span text:style-name="T284"><text:s/></text:span><text:span text:style-name="T285">Федерального закона от 05.04.2013 № 44-ФЗ)</text:span></text:p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<text:span text:style-name="T290">ЭТАП 4. ИСПОЛНЕНИЕ</text:span><text:s/><text:span text:style-name="T291">(ИЗМЕНЕНИЕ, РАСТОРЖЕНИЕ)<text:s/></text:span><text:span text:style-name="T292">КОНТРАКТА</text:span></text:p>
            <text:p text:style-name="P293">(статья 94 <text:s/>и 95 Федерального закона от 05.04.2013 № 44-ФЗ)</text:p>
          </table:table-cell>
          <table:covered-table-cell/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8.1. Приемка выполненной работы<text:s/>(ее результатов) по таким контрактам осуществляется по общим правилам, установленным статьей 94 Федерального закона от 05.04.2013 № 44-ФЗ.</text:p>
            <text:p text:style-name="P299"><text:span text:style-name="T300">ВНИМАНИЕ! Необходимо руководствоваться Методическими рекомендациями по порядку заключе</text:span><text:span text:style-name="T301">ния, исполнения и сдачи<text:s/></text:span><text:span text:style-name="T302">результатов государственных контрактов на выполнение работ по мобилизационной<text:s/></text:span><text:span text:style-name="T303">подготовке (утверждены Минпромторгом<text:s/></text:span><text:span text:style-name="T304">Российской Федерации</text:span><text:span text:style-name="T305"><text:s/></text:span><text:span text:style-name="T306"><text:line-break/></text:span><text:span text:style-name="T307">31.01.2020).</text:span></text:p>
            <text:p text:style-name="P308">8.2. Исполнение контракта, заключенного с подрядчиком, включает<text:s/><text:line-break/>в себя следующий комплекс мер, реализуемых после заключения контракта, в частности:</text:p>
            <text:p text:style-name="P309">1) проверку предоставления подрядчиком обеспечения гарантийных обязательств (если условиями контракта установлено предоставление такого обеспечения), за исключением случаев, перечисленных в части 8 статьи 96 Федерального закона от 05.04.2013 № 44-ФЗ;</text:p>
            <text:p text:style-name="P310">2) приемку выполненной работы (ее результатов), а также отдельных этапов (далее – отдельный этап исполнения контракта), предусмотренных контрактом, включая проведение экспертизы результатов выполненной работы, а также<text:s/>отдельных этапов исполнения контракта.</text:p>
            <text:p text:style-name="P311">Для проверки предоставленных подрядчиком результатов, предусмотренных контрактом, в части их соответствия условиям контракта заказчик обязан провести экспертизу. Экспертиза результатов, предусмотренных контрактом, может проводиться заказчиком своими силами или с привлечением экспертов, экспертных организаций, отбор которых осуществляется в соответствии с нормами Федерального закона<text:s/><text:line-break/>от 05.04.2013 № 44-ФЗ (обязанность проведения «внешней» экспертизы отсутствует). Приемка осуществляется в порядке и сроки, предусмотренные контрактом;</text:p>
            <text:p text:style-name="P312">3) оплату заказчиком выполненной работы (ее результатов),<text:s/><text:line-break/>а также отдельных этапов исполнения контракта.</text:p>
            <text:soft-page-break/>
            <text:p text:style-name="P313">Сроки оплаты зависят от порядка оформления документа<text:s/><text:line-break/>о приемке:</text:p>
            <text:p text:style-name="P314">с использованием ЕИС – не более 7 рабочих дней с даты подписания документа о приемке</text:p>
            <text:p text:style-name="P315">без использования ЕИС – не более 10 рабочих дней с даты подписания документа о приемке;</text:p>
            <text:p text:style-name="P316"><text:span text:style-name="T317">4) изменение (расторжение) контракта в соответствии со статьей 95 Закона № 44-ФЗ, а также условиями<text:s/></text:span><text:span text:style-name="T318">заключенного контракта;</text:span></text:p>
            <text:p text:style-name="P319"><text:span text:style-name="T320">5) ведение претензионно-исковой работы (при наличии таких обстоятельств);</text:span></text:p>
            <text:p text:style-name="P321"><text:span text:style-name="T322">6) возврат денежных средств, внесенных в качестве обеспечения исполнения контракта (обеспечения гарантийных обязательств) в сроки, установленные контрактом (е</text:span><text:span text:style-name="T323">сли такие требования установлены<text:s/></text:span><text:span text:style-name="T324"><text:line-break/></text:span><text:span text:style-name="T325">в контракте). При этом срок возврата обеспечения исполнения контракта<text:s/></text:span><text:span text:style-name="T326"><text:line-break/></text:span><text:span text:style-name="T327">не должен превышать 30 дней с даты исполнения подрядчиком обязательств, предусмотренных контрактом (часть 27 статьи 34 Закона<text:s/></text:span><text:span text:style-name="T328"><text:line-break/></text:span><text:span text:style-name="T329">№ 44-ФЗ).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2736in"/>
          <style:tab-stop style:type="center" style:position="3.3895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ryadcev</meta:initial-creator>
    <dc:creator>Елагина Ирина Николанана</dc:creator>
    <meta:creation-date>2021-09-15T05:35:00Z</meta:creation-date>
    <dc:date>2025-06-17T10:53:00Z</dc:date>
    <meta:print-date>2021-07-22T10:21:00Z</meta:print-date>
    <meta:template xlink:href="Normal" xlink:type="simple"/>
    <meta:editing-cycles>4</meta:editing-cycles>
    <meta:editing-duration>PT37560S</meta:editing-duration>
    <meta:document-statistic meta:page-count="9" meta:paragraph-count="43" meta:word-count="3221" meta:character-count="21543" meta:row-count="153" meta:non-whitespace-character-count="18365"/>
  </office:meta>
</office:document-meta>
</file>